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yzdry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admin/item/615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yzdry, pieczęć architektoniczna. Odcisk z Archiwum Głównego Akt Dawnych w Warszawie z 131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15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3215 | http://agadd2.home.net.pl/metrykalia/1/album/3215/index.html#img=PL_1_1_3215_pieczec2.jpg | http://agadd2.home.net.pl/metrykalia/1/album/321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08:45:33+00:00</meta:creation-date>
    <dc:date>2025-12-04T08:45:33+00:00</dc:date>
  </office:meta>
</office:document-meta>
</file>