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rhard Stolpman (1370-1427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13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hard Stolpman, biskup pomezański, pieczeć maryjna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3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3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erhard Stolpman, biskup pomezański, pieczeć maryjna. Odcisk z Geheimes Staatsarchiv Preußischer Kulturbesitz z 1419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38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53, Nr. 2 | https://archivdatenbank.gsta.spk-berlin.de/ImageLookup/xx_ha_perg_urkk/XX.+HA,+Perg-Urkk,+Schieblade+53,+Nr.+2/DOWNLOAD/XX_HA_Schiebl_53_Nr_2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4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erhard Stolpman, biskup pomezański, pieczeć maryjna. Odcisk z Geheimes Staatsarchiv Preußischer Kulturbesitz z 1419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40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46, Nr. 18 | https://archivdatenbank.gsta.spk-berlin.de/ImageLookup/xx_ha_perg_urkk/XX.+HA,+Perg-Urkk,+Schieblade+46,+Nr.+18/DOWNLOAD/XX_HA_Perg-Urkk_Schieblade_46_Nr_18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4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erhard Stolpman, biskup pomezański, pieczeć maryjna. Odcisk z Geheimes Staatsarchiv Preußischer Kulturbesitz z 1419 r.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42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62, Nr. 8 | https://archivdatenbank.gsta.spk-berlin.de/ImageLookup/xx_ha_perg_urkk/XX.+HA,+Perg.-Urkk.,+Schieblade+62,+Nr.+8/DOWNLOAD/XX_HA_Schiebl_62_Nr_8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14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Gerhard Stolpman, biskup pomezański, pieczeć maryjna. Odcisk z Geheimes Staatsarchiv Preußischer Kulturbesitz z 1426 r. 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144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1, Nr. 12 | https://archivdatenbank.gsta.spk-berlin.de/ImageLookup/xx_ha_perg_urkk/XX.+HA,+Perg.-Urkk.,+Schieblade+1,+Nr.+12/DOWNLOAD/XX_HA_Schiebl_1_Nr_12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pleciony – nici jednobarwne | beżow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8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rhard Stolpman, biskup pomezański, pieczeć maryjna.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40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55:18+00:00</meta:creation-date>
    <dc:date>2025-12-23T22:55:18+00:00</dc:date>
  </office:meta>
</office:document-meta>
</file>