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1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I Ryman (ok. 1350-1417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11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2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I Ryman, biskup pomezański, pieczęć maryjna II. Odcisk z Archiwum Głównego Akt Dawnych w Warszawie z 141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25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520 | http://agadd2.home.net.pl/metrykalia/1/album/520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2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I Ryman, biskup pomezański, pieczęć maryjna II. Odcisk z Archiwum Głównego Akt Dawnych w Warszawie z 141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2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49 | http://agadd2.home.net.pl/metrykalia/1/album/49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2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I Ryman, biskup pomezański, pieczęć maryjna II. Odcisk z Archiwum Głównego Akt Dawnych w Warszawie z 141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2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56 | http://agadd2.home.net.pl/metrykalia/1/album/56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3:54+00:00</meta:creation-date>
    <dc:date>2025-12-23T13:53:54+00:00</dc:date>
  </office:meta>
</office:document-meta>
</file>