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1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I Ryman (ok. 1350-1417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11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I Ryman, biskup pomezański, pieczęć maryjna I. Opis Hermana Cramer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2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II Ryman, biskup pomezański, pieczęć maryjna I. Odcisk z Geheimes Staatsarchiv Preußischer Kulturbesitz z 141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20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. Pergamenturkunden, Schieblade LIII, Nr55 | https://archivdatenbank.gsta.spk-berlin.de/ImageLookup/xx_ha_perg_urkk/XX.+HA,+Perg.-Urkk.,+Schieblade+LIII,+Nr.+55/DOWNLOAD/XX_HA_Schiebl_LIII_Nr_55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2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II Ryman, biskup pomezański, pieczęć maryjna I. Odcisk z Geheimes Staatsarchiv Preußischer Kulturbesitz z 141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22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IV, Nr. 5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2:44:01+00:00</meta:creation-date>
    <dc:date>2025-12-23T22:44:01+00:00</dc:date>
  </office:meta>
</office:document-meta>
</file>