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48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rocła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9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rocław, kapituła katedralna, pieczęć hagiograficzna IV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9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2+00:00</meta:creation-date>
    <dc:date>2026-01-18T07:39:52+00:00</dc:date>
  </office:meta>
</office:document-meta>
</file>