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XIII w.), scholastyk i oficjał katedry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scholastyk i oficjał katedry we Wrocławiu, pieczęć symboliczn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8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4:19+00:00</meta:creation-date>
    <dc:date>2025-12-23T13:54:19+00:00</dc:date>
  </office:meta>
</office:document-meta>
</file>