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0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 Mönch (ok. 1340-1409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08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I Mönch, biskup pomezański, pieczęć piesza. Opis Hermana Cramer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08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8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I Mönch, biskup pomezański, pieczęć piesza.  Odcisk z Archiwum Głównego Akt Dawnych w Warszawie z 1397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087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5937. | http://agadd2.home.net.pl/metrykalia/1/album/5937/index.html#img=PL_1_1_5937_0001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0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I Mönch, biskup pomezański, pieczęć piesza. Odcisk z Geheimes Staatsarchiv Preußischer Kulturbesitz  z 1389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100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.-Urkk., Schieblade 5, Nr. 78 | https://archivdatenbank.gsta.spk-berlin.de/ImageLookup/xx_ha_perg_urkk/XX.+HA,+Perg.-Urkk.,+Schieblade+5,+Nr.+78/DOWNLOAD/XX_HA_Perg-Urkk_Schieblade_5_Nr_78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0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I Mönch, biskup pomezański, pieczęć piesza. Odcisk z Geheimes Staatsarchiv Preußischer Kulturbesitz z 1393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102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.-Urkk., Schieblade L, Nr. 23 | https://archivdatenbank.gsta.spk-berlin.de/ImageLookup/xx_ha_perg_urkk/XX.+HA,+Perg-Urkk,+Schieblade+L,+Nr.+23/DOWNLOAD/XX_HA_Perg-Urkk_Schieblade_L_Nr_23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0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I Mönch, biskup pomezański, pieczęć piesza. Odcisk z Geheimes Staatsarchiv Preußischer Kulturbesitz z 139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104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.-Urkk., Schieblade XXII, Nr. 27 | https://archivdatenbank.gsta.spk-berlin.de/ImageLookup/xx_ha_perg_urkk/XX.+HA,+Perg-Urkk,+Schieblade+XXII,+Nr.+27/DOWNLOAD/XX_HA_Schiebl_XXII_Nr_27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0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I Mönch, biskup pomezański, pieczęć piesza. Odcisk z Geheimes Staatsarchiv Preußischer Kulturbesitz z 1395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.-Urkk., Schieblade L, Nr. 25 | https://archivdatenbank.gsta.spk-berlin.de/ImageLookup/xx_ha_perg_urkk/XX.+HA,+Perg.-Urkk.,+Schieblade+L,+Nr.+25/DOWNLOAD/XX_HA_Perg-Urkk_Schieblade_L_Nr_25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2:43:31+00:00</meta:creation-date>
    <dc:date>2025-12-23T22:43:31+00:00</dc:date>
  </office:meta>
</office:document-meta>
</file>