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7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Mikołaj von Radam (zm. 1376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8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Mikołaj von Radam, biskup pomezański, pieczęć piesz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98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Mikołaj von Radam, biskup pomezański, pieczęć piesza. Odcisk z Geheimes Staatsarchiv Preußischer Kulturbesitz z 137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098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. XX. HA, Perg.-Urkk., Schieblade 1, Nr. 9 | https://archivdatenbank.gsta.spk-berlin.de/ImageLookup/xx_ha_perg_urkk/XX.+HA,+Perg.-Urkk.,+Schieblade+1,+Nr.+9/DOWNLOAD/XX_HA_Schiebl_1_Nr_9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