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07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ertold z Prabut (zm. 1346), biskup pomezański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607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0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ertold z Prabut, biskup pomezański, pieczęć piesza. Opis Hermana Cramera z 1887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07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8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ertold z Prabut, biskup pomezański, pieczęć piesza.   Ilustracja z katalogu Hansa-Georga Boehm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38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9:59:59+00:00</meta:creation-date>
    <dc:date>2025-12-23T09:59:59+00:00</dc:date>
  </office:meta>
</office:document-meta>
</file>