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idenreich (XIII), wójt Kozińc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idenreich, wójt Kozińca, pieczęć heraldyczn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4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4:32+00:00</meta:creation-date>
    <dc:date>2025-12-23T19:54:32+00:00</dc:date>
  </office:meta>
</office:document-meta>
</file>