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0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XIII w.), prokurator szpitala bożogrobców w Nys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04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0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, prokurator szpitala bożogrobców w Nysie. Opis Winfrieda Irganga z 1993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04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14:15+00:00</meta:creation-date>
    <dc:date>2025-12-23T09:14:15+00:00</dc:date>
  </office:meta>
</office:document-meta>
</file>