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0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udolf (ok. 1280 - 1331), biskup pomez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03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0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udolf, biskup pomezański, pieczęć piesza. Opis Hermana Cramera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04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09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Rudolf, biskup pomezański, pieczęć piesza. Odcisk z Geheimes Staatsarchiv Preußischer Kulturbesitz z 1330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092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.-Urkk., Schieblade II, Nr. 4 | https://archivdatenbank.gsta.spk-berlin.de/ImageLookup/xx_ha_perg_urkk/XX.+HA,+Perg.-Urkk.,+Schieblade+II,+Nr.+4/DOWNLOAD/XX_HA_Schiebl_II_Nr_4_0001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09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Rudolf, biskup pomezański, pieczęć piesza. Odcisk z Geheimes Staatsarchiv Preußischer Kulturbesitz z 1330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.-Urkk., Schieblade II, Nr. 4 a | https://archivdatenbank.gsta.spk-berlin.de/ImageLookup/xx_ha_perg_urkk/XX.+HA,+Perg.-Urkk.,+Schieblade+II,+Nr.+4a/DOWNLOAD/XX_HA_Schiebl_II_Nr_4_a_0001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2:50:15+00:00</meta:creation-date>
    <dc:date>2025-12-04T12:50:15+00:00</dc:date>
  </office:meta>
</office:document-meta>
</file>