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03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Chrystian (Kristan, zm. 1309), biskup pomez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03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0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hrystian (Kristan), biskup pomezański, pieczeć kultowa. Opis Hermana Cramera z 188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03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1:12:29+00:00</meta:creation-date>
    <dc:date>2025-12-24T01:12:29+00:00</dc:date>
  </office:meta>
</office:document-meta>
</file>