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zm. 1302 lub 1303), biskup pomezański</text:p>
            <text:p/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3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2" office:value-type="string" calcext:value-type="string">
            <text:p>https://s.lhdb.kul.pl/sfragis/item/6032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Henryk, biskup pomezański, pieczęć kultowa. Opis Hermana Cramera z 1887 r.</text:p>
          </table:table-cell>
          <table:table-cell table:style-name="ce2" table:number-columns-repeated="5"/>
          <table:table-cell table:style-name="ce2" office:value-type="string" calcext:value-type="string">
            <text:p>https://s.lhdb.kul.pl/s/sfragis/item/6032</text:p>
          </table:table-cell>
          <table:table-cell table:style-name="ce2" table:number-columns-repeated="3"/>
          <table:table-cell table:style-name="ce2" office:value-type="string" calcext:value-type="string">
            <text:p>Odcisk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7+00:00</meta:creation-date>
    <dc:date>2025-12-23T22:43:57+00:00</dc:date>
  </office:meta>
</office:document-meta>
</file>