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86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usz I Stary (ur. ok. 1346, zm. 1429), książę mazowiecki [Mazowsza], pan/książę warszawski, ciechanowski, łomżyński, makowsko-różański, zakroczymski, wiski, czerski i wyszogrodz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868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86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usz I Stary, książę Mazowsza i pan Warszawy, pieczęć piesz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69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348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Janusz I Stary, książę Mazowsza i pan Warszawy, pieczęć piesza II. Odlew ze zbioru Kazimierza Stronczyńskiego w Muzeum w Piotrkowie Trybunalskim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348</text:p>
          </table:table-cell>
          <table:table-cell table:style-name="ce1" table:number-columns-repeated="2"/>
          <table:table-cell table:style-name="ce1" office:value-type="string" calcext:value-type="string">
            <text:p>Muzeum w Piotrkowie Trybunalskim, MP-S/412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82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2"/>
          <table:table-cell table:style-name="ce1" office:value-type="string" calcext:value-type="string">
            <text:p>Na rewersie napis atramenem: +Johanis / dei. gra. ducis. Mazoe. / dni Varsovii / wosk biały / z dok. wyd. r 1382. / z Ar. M. Warsz. / No Summ. 6 oraz dawna sygnatura: Str./43. </text:p>
          </table:table-cell>
          <table:table-cell table:style-name="ce1" office:value-type="string" calcext:value-type="string">
            <text:p>gips</text:p>
          </table:table-cell>
          <table:table-cell table:style-name="ce1" office:value-type="string" calcext:value-type="string">
            <text:p>dobra | dobry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6028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Janusz I Stary, książę Mazowsza i pan Warszawy, pieczęć piesza II. Odcisk z Archiwum Głównego Akt Dawnych w Warszawie z 1379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z contrasigillum | miska woskowa</text:p>
          </table:table-cell>
          <table:table-cell table:style-name="ce1" office:value-type="string" calcext:value-type="string">
            <text:p>https://s.lhdb.kul.pl/admin/item/6028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 w Warszawie, Zbiór dokumentów pergaminowych, sygn. 1502 | http://agadd2.home.net.pl/metrykalia/1/album/1502/index.html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79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pleciony – nici jednobarwne | sznur zielon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6048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Janusz I Stary, książę Mazowsza i pan Warszawy, pieczęć piesza II. Odcisk z Archiwum Głównego Akt Dawnych w Warszawie z 1382 r. (2)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admin/item/6048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 w Warszawie, Zbiór dokumentów pergaminowych, sygn. 1506 | http://agadd2.home.net.pl/metrykalia/1/album/1506/index.html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82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pleciony – nici jednobarwne | sznur zielon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6050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Janusz I Stary, książę Mazowsza i pan Warszawy, pieczęć piesza II. Odcisk z Archiwum Głównego Akt Dawnych w Warszawie z 1382 r. (1)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admin/item/6050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 w Warszawie, Zbiór dokumentów pergaminowych, sygn. 1505 | http://agadd2.home.net.pl/metrykalia/1/album/1505/index.html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82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pleciony – nici jednobarwne | sznur zielon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6052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Janusz I Stary, książę Mazowsza i pan Warszawy, pieczęć piesza II. Odcisk z Archiwum Głównego Akt Dawnych w Warszawie z 1388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admin/item/6052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 w Warszawie, Zbiór dokumentów pergaminowych, sygn. 1508 | http://agadd2.home.net.pl/metrykalia/1/album/1508/index.html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88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pleciony – nici jednobarwne | sznur zielon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6054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Janusz I Stary, książę Mazowsza i pan Warszawy, pieczęć piesza II. Odcisk z Archiwum Głównego Akt Dawnych w Warszawie z 1397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admin/item/6054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 w Warszawie, Zbiór dokumentów pergaminowych, sygn. 1516 | http://agadd2.home.net.pl/metrykalia/1/album/1516/index.html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97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pleciony – nici jednobarwne | sznur czerwon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6056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Janusz I Stary, książę Mazowsza i pan Warszawy, pieczęć piesza II. Odcisk z Archiwum Głównego Akt Dawnych w Warszawie z 1425 r. (2)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admin/item/6056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 w Warszawie, Zbiór dokumentów pergaminowych, sygn. 1513 | http://agadd2.home.net.pl/metrykalia/1/album/1513/index.html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25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pleciony – nici wielobarwne | sznur czerwono (różowo?)-fioletowy (wypłowiały)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6058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Janusz I Stary, książę Mazowsza i pan Warszawy, pieczęć piesza II. Odcisk z Archiwum Głównego Akt Dawnych w Warszawie z 1425 r. (3)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admin/item/6058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 w Warszawie, Zbiór dokumentów pergaminowych, sygn. 1514 | http://agadd2.home.net.pl/metrykalia/1/album/1514/index.html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25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pleciony – nici jednobarwne | sznur czerwon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6060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Janusz I Stary, książę Mazowsza i pan Warszawy, pieczęć piesza II. Odcisk z Archiwum Głównego Akt Dawnych w Warszawie z 1421 r. (2)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admin/item/6060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 w Warszawie, Zbiór dokumentów pergaminowych, sygn. 1451 | http://agadd2.home.net.pl/metrykalia/1/album/1451/index.html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21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pleciony – nici wielobarwne | sznur zielono-fiolet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6062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Janusz I Stary, książę Mazowsza i pan Warszawy, pieczęć piesza II. Odcisk z Archiwum Głównego Akt Dawnych w Warszawie z 1414 lub 1415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admin/item/6062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 w Warszawie, Zbiór dokumentów pergaminowych, sygn. 3421 | http://agadd2.home.net.pl/metrykalia/1/album/3421/index.html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14 lub 1415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pleciony – nici wielobarwne | sznur biało-zielon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6064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Janusz I Stary, książę Mazowsza i pan Warszawy, pieczęć piesza II. Odcisk z Archiwum Głównego Akt Dawnych w Warszawie z 1418 r. (2)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admin/item/6064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 w Warszawie, Zbiór dokumentów pergaminowych, sygn. 8867 | http://agadd2.home.net.pl/metrykalia/1/album/8867/index.html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18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pleciony – nici jednobarwne | sznur zielon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6066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Janusz I Stary, książę Mazowsza i pan Warszawy, pieczęć piesza II. Odcisk z Archiwum Głównego Akt Dawnych w Warszawie z 1417 r. (1)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admin/item/6066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 w Warszawie, Zbiór dokumentów pergaminowych, sygn. 0801 | http://agadd2.home.net.pl/metrykalia/1/album/801/index.html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17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pleciony – nici jednobarwne | sznur czerwon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6068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Janusz I Stary, książę Mazowsza i pan Warszawy, pieczęć piesza II. Odcisk z Archiwum Głównego Akt Dawnych w Warszawie z 1420 r. (2)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admin/item/6068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 w Warszawie, Zbiór dokumentów pergaminowych, sygn. 0628 | http://agadd2.home.net.pl/metrykalia/1/album/628/index.html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20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pleciony – nici wielobarwne | sznur biało (pierwotnie żółto?)-bord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6070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Janusz I Stary, książę Mazowsza i pan Warszawy, pieczęć piesza II. Odcisk z Archiwum Głównego Akt Dawnych w Warszawie z 1423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admin/item/6070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 w Warszawie, Zbiór dokumentów pergaminowych, sygn. 3447 | http://agadd2.home.net.pl/metrykalia/1/album/3447/index.html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23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pleciony – nici wielobarwne | sznur czerwono-zielon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6072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Janusz I Stary, książę Mazowsza i pan Warszawy, pieczęć piesza II. Odcisk z Archiwum Głównego Akt Dawnych w Warszawie z 1424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admin/item/6072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 w Warszawie, Zbiór dokumentów pergaminowych, sygn. 0784 | http://agadd2.home.net.pl/metrykalia/1/album/784/index.html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24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pleciony – nici wielobarwne | sznur czerwono-brąz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6108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Janusz I Stary, książę Mazowsza i pan Warszawy, pieczęć piesza II. Odcisk z Archiwum Głównego Akt Dawnych w Warszawie z 1420 r. (1)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admin/item/6108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 w Warszawie, Zbiór dokumentów pergaminowych, sygn. 6582 | http://agadd2.home.net.pl/metrykalia/1/album/6582/index.html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20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pleciony – nici wielobarwne | sznur czerwono-brąz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6110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Janusz I Stary, książę Mazowsza i pan Warszawy, pieczęć piesza II. Odcisk z Archiwum Głównego Akt Dawnych w Warszawie z 1418 r. (1)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admin/item/6110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 w Warszawie, Zbiór dokumentów pergaminowych, sygn. 6573 | http://agadd2.home.net.pl/metrykalia/1/album/6573/index.html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18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pleciony – nici jednobarwne | sznur bord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6112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Janusz I Stary, książę Mazowsza i pan Warszawy, pieczęć piesza II. Odcisk z Archiwum Głównego Akt Dawnych w Warszawie z 1421 r. (1)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admin/item/6112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 w Warszawie, Zbiór dokumentów pergaminowych, sygn. 0816 | http://agadd2.home.net.pl/metrykalia/1/album/816/index.html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21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pleciony – nici wielobarwne | sznur zielono-czerwon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6114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Janusz I Stary, książę Mazowsza i pan Warszawy, pieczęć piesza II. Odcisk z Archiwum Głównego Akt Dawnych w Warszawie z 1416 r. (2)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admin/item/6114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 w Warszawie, Zbiór dokumentów pergaminowych, sygn. 6569 | http://agadd2.home.net.pl/metrykalia/1/album/6569/index.html#img=PL_1_1_6569_pieczec.jpg | http://agadd2.home.net.pl/metrykalia/1/album/6569/index.html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16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pleciony – nici jednobarwne | sznur zielon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6567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Janusz I Stary, książę Mazowsza i pan Warszawy, pieczęć piesza II. Odcisk z Archiwum Głównego Akt Dawnych w Warszawie z 1386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admin/item/6567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 w Warszawie, Zbiór dokumentów pergaminowych, sygn. 0766 | http://agadd2.home.net.pl/metrykalia/1/album/766/index.html#img=PL_1_1_766_0001.jpg | http://agadd2.home.net.pl/metrykalia/1/album/766/index.html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86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pleciony – nici jednobarwne | sznur zielon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6589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Janusz I Stary, książę Mazowsza i pan Warszawy, pieczęć piesza II. Odcisk z Archiwum Głównego Akt Dawnych w Warszawie z 1417 r. (2)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admin/item/6589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 w Warszawie, Zbiór dokumentów pergaminowych, sygn. 6572 | http://agadd2.home.net.pl/metrykalia/1/album/6572/index.html#img=PL_1_1_6572_pieczec.jpg | http://agadd2.home.net.pl/metrykalia/1/album/6572/index.html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17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pleciony – nici jednobarwne | sznur zielon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6591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Janusz I Stary, książę Mazowsza i pan Warszawy, pieczęć piesza II. Odcisk z Archiwum Głównego Akt Dawnych w Warszawie z 1402 r. 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admin/item/6591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 w Warszawie, Zbiór dokumentów pergaminowych, sygn. 0764 | http://agadd2.home.net.pl/metrykalia/1/album/764/index.html#img=PL_1_1_764_pieczec.jpg | http://agadd2.home.net.pl/metrykalia/1/album/764/index.html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02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pleciony – nici jednobarwne | sznur bord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6593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Janusz I Stary, książę Mazowsza i pan Warszawy, pieczęć piesza II. Odcisk z Archiwum Głównego Akt Dawnych w Warszawie z 1425 r. (1)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admin/item/6593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 w Warszawie, Zbiór dokumentów pergaminowych, sygn. 3455 | http://agadd2.home.net.pl/metrykalia/1/album/3455/index.html#img=PL_1_1_3455_pieczec.jpg | http://agadd2.home.net.pl/metrykalia/1/album/3455/index.html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25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pleciony – nici wielobarwne | sznur błękitno-żółty (żółte nici wypłowiałe)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6599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Janusz I Stary, książę Mazowsza i pan Warszawy, pieczęć piesza II. Odcisk z Archiwum Głównego Akt Dawnych w Warszawie z 1415 r. (1)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admin/item/6599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 w Warszawie, Zbiór dokumentów pergaminowych, sygn. 0765 | http://agadd2.home.net.pl/metrykalia/1/album/765/index.html#img=PL_1_1_765_pieczec.jpg | http://agadd2.home.net.pl/metrykalia/1/album/765/index.html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15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pleciony – nici wielobarwne | sznur czerwono-zielon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6601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Janusz I Stary, książę Mazowsza i pan Warszawy, pieczęć piesza II. Odcisk z Archiwum Głównego Akt Dawnych w Warszawie z 1416 r. (1)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admin/item/6601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 w Warszawie, Zbiór dokumentów pergaminowych, sygn. 0771 | http://agadd2.home.net.pl/metrykalia/1/album/771/index.html#img=PL_1_1_771_pieczec.jpg | http://agadd2.home.net.pl/metrykalia/1/album/771/index.html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16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pleciony – nici wielobarwne | sznur czerwono-brąz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6610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Janusz I Stary, książę Mazowsza i pan Warszawy, pieczęć piesza II. Odcisk z Archiwum Głównego Akt Dawnych w Warszawie z 1415 r. (2)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admin/item/6610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 w Warszawie, Zbiór dokumentów pergaminowych, sygn. 0768 | http://agadd2.home.net.pl/metrykalia/1/album/768/index.html#img=PL_1_1_768_pieczec.jpg | http://agadd2.home.net.pl/metrykalia/1/album/768/index.html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15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pleciony – nici wielobarwne | sznur czerwono-zielon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4T14:04:59+00:00</meta:creation-date>
    <dc:date>2025-12-04T14:04:59+00:00</dc:date>
  </office:meta>
</office:document-meta>
</file>