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I Stary (ur. ok. 1346, zm. 1429), książę mazowiecki [Mazowsza], pan/książę warszawski, ciechanowski, łomżyński, makowsko-różański, zakroczymski, wiski, czerski i wyszogro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2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iski, pieczęć herbowa I. Odcisk z Archiwum Głównego Akt Dawnych w Warszawie z 137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admin/item/6020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01 | http://agadd2.home.net.pl/metrykalia/1/album/1501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pleciony – nici wielobarwne | sznur zielono-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2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iski, pieczęć herbowa I. Odcisk z Archiwum Głównego Akt Dawnych w Warszawie z 137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z contrasigillum | miska woskowa</text:p>
          </table:table-cell>
          <table:table-cell table:style-name="ce1" office:value-type="string" calcext:value-type="string">
            <text:p>https://s.lhdb.kul.pl/admin/item/602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02 | http://agadd2.home.net.pl/metrykalia/1/album/150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contrasigillum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2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usz I Stary, książę Mazowsza i pan wiski, pieczęć herbowa I. Odcisk z Archiwum Głównego Akt Dawnych w Warszawie z 138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02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507 | http://agadd2.home.net.pl/metrykalia/1/album/150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4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I Stary, książę Mazowsza i pan wiski, pieczęć herbowa sygnetowa I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4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5:04+00:00</meta:creation-date>
    <dc:date>2025-12-04T14:05:04+00:00</dc:date>
  </office:meta>
</office:document-meta>
</file>