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01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Franko (XIII w.), archidiakon kolegiaty w Opolu i kanonik katedry we Wrocławiu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6014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01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Franko, archidiakon opolski i kanonik wrocławski, pieczęć hagiograficzno-kultowa. Opis Winfrieda Irganga z 199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015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3:13:50+00:00</meta:creation-date>
    <dc:date>2025-12-23T13:13:50+00:00</dc:date>
  </office:meta>
</office:document-meta>
</file>