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006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Konrad von Münsterberg (XIII w.), wójt dziedziczny Ziębic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69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007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Konrad von Münsterberg, wójt dziedziczny Ziębic, pieczęć z motywem architektury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007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39:52+00:00</meta:creation-date>
    <dc:date>2026-01-18T07:39:52+00:00</dc:date>
  </office:meta>
</office:document-meta>
</file>