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on Betschau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n Betschau, rycerz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0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7:41:16+00:00</meta:creation-date>
    <dc:date>2025-12-23T07:41:16+00:00</dc:date>
  </office:meta>
</office:document-meta>
</file>