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98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aldwin (XIII w.), notariusz i kapelan książęcy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98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9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aldwin, notariusz książęcy wrocławski, pieczęć symboliczn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985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2:40:47+00:00</meta:creation-date>
    <dc:date>2025-12-23T22:40:47+00:00</dc:date>
  </office:meta>
</office:document-meta>
</file>