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9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isław z Gołańczy i Danaborza [h. Pałuki] (zm. między 1377 a 1381), rycerz, podczaszy poznański, sędzia poznański i kali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598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8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Tomisław z Gołańczy i Danaborza [h. Pałuki], rycerz, pieczęć herbowa. Odcisk z Archiwum Głównego Akt Dawnych w Warszawie z 136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5981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1098 | http://agadd2.home.net.pl/metrykalia/1/1098/PL_1_1_1098_pieczec2.jpg | http://agadd2.home.net.pl/metrykalia/1/album/1098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4:31:08+00:00</meta:creation-date>
    <dc:date>2025-07-27T04:31:08+00:00</dc:date>
  </office:meta>
</office:document-meta>
</file>