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63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albork, miasto </text:p>
          </table:table-cell>
          <table:table-cell table:style-name="ce1" office:value-type="string" calcext:value-type="string">
            <text:p>1286 - prawa miejskie</text:p>
          </table:table-cell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63</text:p>
          </table:table-cell>
          <table:table-cell table:style-name="ce1" table:number-columns-repeated="4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.lhdb.kul.pl/sfragis/item/5973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Malbork, pieczęć architektoniczna I. Opis Janusza Trupindy z 2021 r.</text:p>
          </table:table-cell>
          <table:table-cell table:style-name="ce1" office:value-type="string" calcext:value-type="string">
            <text:p>1435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5973</text:p>
          </table:table-cell>
          <table:table-cell table:style-name="ce1" office:value-type="string" calcext:value-type="string">
            <text:p>AGAD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3"/>
          <table:table-cell table:style-name="ce1" office:value-type="string" calcext:value-type="string">
            <text:p>Okrągła; Ø 59 mm; wosk zielony; przywieszona na niciach jedwabnych, zielonych.</text:p>
            <text:p>Legenda wykonana majuskułą gotycką, z domieszką liter uncjalnych (M, E);</text:p>
            <text:p>ujęta w dwie linie perełkowe. </text:p>
            <text:p>+ SIGILLVM ∙ CIVIVM * IN CIVITATE MARIENBVRC</text:p>
            <text:p>W polu pieczęci ceglany mur miejski z blankami, z wieżą bramną, w której przejazd z archiwoltą w kształcie ostrołuków, ozdobioną tarczą zakonną z krzyżem oraz dwoma flankującymi wieżami.</text:p>
          </table:table-cell>
          <table:table-cell table:style-name="ce1" table:number-columns-repeated="2"/>
          <table:table-cell table:style-name="ce1" office:value-type="string" calcext:value-type="string">
            <text:p>Dokumenty pokoju brzeskiego między Polską i Litwą a Zakonem Krzyżackim z 31 grudnia 1435, wyd. A. Szweda, M. Hlebionek, S. Szybkowski, J. Trupinda, Toruń 2021, s. 495, nr 65.</text:p>
          </table:table-cell>
        </table:table-row>
        <table:table-row table:style-name="ro1">
          <table:table-cell table:style-name="ce2" office:value-type="string" calcext:value-type="string">
            <text:p>https://s.lhdb.kul.pl/sfragis/item/5975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Malbork, pieczęć architektoniczna I. Opis Friedricha Vossberga z 1843 r.</text:p>
          </table:table-cell>
          <table:table-cell table:style-name="ce2" office:value-type="string" calcext:value-type="string">
            <text:p>[XIV w. ]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</text:p>
          </table:table-cell>
          <table:table-cell table:style-name="ce2" office:value-type="string" calcext:value-type="string">
            <text:p>[nie podano]</text:p>
          </table:table-cell>
          <table:table-cell table:style-name="ce2" table:number-columns-repeated="2"/>
          <table:table-cell table:style-name="ce2" office:value-type="string" calcext:value-type="string">
            <text:p>Opis | Odrys</text:p>
          </table:table-cell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Anna Wieczorkowska</text:p>
          </table:table-cell>
          <table:table-cell table:style-name="ce2" table:number-columns-repeated="3"/>
          <table:table-cell table:style-name="ce2" office:value-type="string" calcext:value-type="string">
            <text:p>Das große Stadtsiegel zeigt ein Stadtthor mit einem Theil der gezinnten Stadtmauer, über welchem sich drei Thürme erheben, an dem mittleren hängt der Schild des Deutschen Ordens- Umschrift: + SIGILLVM * CIVIVM * IN CIVITATE MARIENBVRC</text:p>
            <text:p>(Abbildung Tafel V.).</text:p>
          </table:table-cell>
          <table:table-cell table:style-name="ce2" table:number-columns-repeated="2"/>
          <table:table-cell table:style-name="ce2" office:value-type="string" calcext:value-type="string">
            <text:p>F. A. Vossberg Geschichte der preussischen Münzen und Siegel von frühester Zeit bis zum Ende der Herrschaft des Deutschen Ordens, Berlin 1843, s. 35, Taf. V.</text:p>
          </table:table-cell>
        </table:table-row>
        <table:table-row table:style-name="ro1">
          <table:table-cell table:style-name="ce2" office:value-type="string" calcext:value-type="string">
            <text:p>https://s.lhdb.kul.pl/sfragis/item/5977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Malbork, pieczęć architektoniczna I. Opis Mariana Gumowskiego z 1939 r.</text:p>
          </table:table-cell>
          <table:table-cell table:style-name="ce2" office:value-type="string" calcext:value-type="string">
            <text:p>[XIV w.]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5977</text:p>
          </table:table-cell>
          <table:table-cell table:style-name="ce2" office:value-type="string" calcext:value-type="string">
            <text:p>[nie podano]</text:p>
          </table:table-cell>
          <table:table-cell table:style-name="ce2" table:number-columns-repeated="2"/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Anna Wieczorkowska</text:p>
          </table:table-cell>
          <table:table-cell table:style-name="ce2" table:number-columns-repeated="3"/>
          <table:table-cell table:style-name="ce2" office:value-type="string" calcext:value-type="string">
            <text:p>Na najstarszej pieczęci herb tam użyty wyobraża mur forteczny, z bramą zamkniętą w środku i z trzema wieżami u góry. Na środkowej tarcza z krzyżem zakonnym, w otoku zaś napis majuskułą: + SIGILLVM * CIVIVM * IN CIVITATE MARIENBVRG (58 m/m). </text:p>
          </table:table-cell>
          <table:table-cell table:style-name="ce2" table:number-columns-repeated="2"/>
          <table:table-cell table:style-name="ce2" office:value-type="string" calcext:value-type="string">
            <text:p>M. Gumowski, Pieczęcie i herby miast pomorskich, Toruń 1939, S. 116.</text:p>
          </table:table-cell>
        </table:table-row>
        <table:table-row table:style-name="ro1">
          <table:table-cell table:style-name="ce2" office:value-type="string" calcext:value-type="string">
            <text:p>https://s.lhdb.kul.pl/sfragis/item/5978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Malbork, pieczęć architektoniczna I. Opis Otto Huppa z 1896 r.</text:p>
          </table:table-cell>
          <table:table-cell table:style-name="ce2" office:value-type="string" calcext:value-type="string">
            <text:p>XIV w.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5978</text:p>
          </table:table-cell>
          <table:table-cell table:style-name="ce2" office:value-type="string" calcext:value-type="string">
            <text:p>[nie podano] </text:p>
          </table:table-cell>
          <table:table-cell table:style-name="ce2" table:number-columns-repeated="2"/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Anna Wieczorkowska</text:p>
          </table:table-cell>
          <table:table-cell table:style-name="ce2" table:number-columns-repeated="3"/>
          <table:table-cell table:style-name="ce2" office:value-type="string" calcext:value-type="string">
            <text:p>Das  + SIGILLVM ∙ CIVIVM * IN CIVITATE MARIENBVRC (57 mm) des 14. Jahrh. hat das Thor der Burg geschlossen und den Ordenschild am Mittelturme.</text:p>
          </table:table-cell>
          <table:table-cell table:style-name="ce2" table:number-columns-repeated="2"/>
          <table:table-cell table:style-name="ce2" office:value-type="string" calcext:value-type="string">
            <text:p>O. Hupp, Die Wappen und Siegel der deutschen Städte, Flecken und Dörfer, Bd. 1, H. 2, Frankfurt a./Main 1898, S. 19. </text:p>
          </table:table-cell>
        </table:table-row>
        <table:table-row table:style-name="ro1">
          <table:table-cell table:style-name="ce2" office:value-type="string" calcext:value-type="string">
            <text:p>https://s.lhdb.kul.pl/sfragis/item/6338</text:p>
          </table:table-cell>
          <table:table-cell table:style-name="ce2" office:value-type="string" calcext:value-type="string">
            <text:p>CIDOC:E1_CRM_Entity</text:p>
          </table:table-cell>
          <table:table-cell table:style-name="ce2" office:value-type="string" calcext:value-type="string">
            <text:p>Malbork, pieczęć architektoniczna I. Odcisk z Archiwum Głównego Akt Dawnych z 1435 r.</text:p>
          </table:table-cell>
          <table:table-cell table:style-name="ce2" table:number-columns-repeated="2"/>
          <table:table-cell table:style-name="ce2" office:value-type="string" calcext:value-type="string">
            <text:p>pieczęć jednostronna | miska woskowa</text:p>
          </table:table-cell>
          <table:table-cell table:style-name="ce2" office:value-type="string" calcext:value-type="string">
            <text:p>https://s.lhdb.kul.pl/s/sfragis/item/6338</text:p>
          </table:table-cell>
          <table:table-cell table:style-name="ce2" table:number-columns-repeated="2"/>
          <table:table-cell table:style-name="ce2" office:value-type="string" calcext:value-type="string">
            <text:p>Archiwum Główne Akt Dawnych, Zbiór Dokumentów Pergaminowych, sygn. 1011 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1435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Anna Wieczorkowska</text:p>
          </table:table-cell>
          <table:table-cell table:style-name="ce2" office:value-type="string" calcext:value-type="string">
            <text:p>pieczęć główna</text:p>
          </table:table-cell>
          <table:table-cell table:style-name="ce2" office:value-type="string" calcext:value-type="string">
            <text:p>Nici jedwabne zielone.</text:p>
          </table:table-cell>
          <table:table-cell table:style-name="ce2" office:value-type="string" calcext:value-type="string">
            <text:p>masa woskowa</text:p>
          </table:table-cell>
          <table:table-cell table:style-name="ce2"/>
          <table:table-cell table:style-name="ce2" office:value-type="string" calcext:value-type="string">
            <text:p>dobry</text:p>
          </table:table-cell>
          <table:table-cell table:style-name="ce2" office:value-type="string" calcext:value-type="string">
            <text:p>zielon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07:42:40+00:00</meta:creation-date>
    <dc:date>2026-03-14T07:42:40+00:00</dc:date>
  </office:meta>
</office:document-meta>
</file>