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z Królikowa [h. Zaremba] (zm. po 1377), rycerz, kasztelan lądzki 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awrzyniec z Królikowa [h. Zaremba], rycerz, pieczęć herbowa I. Odcisk z Archiwum Głównego Akt Dawnych w Warszawie z 135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22 | http://agadd2.home.net.pl/metrykalia/1/22/PL_1_1_22_0005.jpg | http://agadd2.home.net.pl/metrykalia/1/album/2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9:47:30+00:00</meta:creation-date>
    <dc:date>2025-07-10T19:47:30+00:00</dc:date>
  </office:meta>
</office:document-meta>
</file>