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Wierzbnej (XIII w.), marszałek wrocław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9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Wierzbnej, marszałek wrocławski, komes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6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6:47:36+00:00</meta:creation-date>
    <dc:date>2025-07-11T06:47:36+00:00</dc:date>
  </office:meta>
</office:document-meta>
</file>