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9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udziwoj Kopaszyna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96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udziwoj Kopaszyna, rycerz śląski, pieczęć herb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6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53:04+00:00</meta:creation-date>
    <dc:date>2025-12-23T13:53:04+00:00</dc:date>
  </office:meta>
</office:document-meta>
</file>