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 (III) (ur. 1251-1260, zm. 1309), książę śląski, głogowski, ścinawski, "dziedzic Królestwa Polskiego", książę żagański, wielko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8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5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I (III), "dziedzic Królestwa Polskiego", książę śląski, głogowski i poznański [wielkopolski], pieczęć majestatowa, typ A. Odlew ze zbiorów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59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\374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2"/>
          <table:table-cell table:style-name="ce1" office:value-type="string" calcext:value-type="string">
            <text:p>Napis wyryty na odwrociu odlewu: "Heinrich III - Dns Glogovie - Heres Regni Polonie 1301, napis atramentem: "Poznanie et Calizsie [...], 1309, Str/4, 178, 2, B, [...]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0:54:21+00:00</meta:creation-date>
    <dc:date>2025-07-09T00:54:21+00:00</dc:date>
  </office:meta>
</office:document-meta>
</file>