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zm. 1286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 (zm. 1286), biskup pomezański, pieczęć kultowa I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9:26:43+00:00</meta:creation-date>
    <dc:date>2025-07-11T09:26:43+00:00</dc:date>
  </office:meta>
</office:document-meta>
</file>