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594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Albert (zm. 1286), biskup pomeza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5947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95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Albert (zm. 1286), biskup pomezański, pieczęć kultowa I. Opis Georga Lischa z 183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952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95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Albert (zm. 1286), biskup pomezański, pieczęć kultowa I. Opis z Mecklenburgisches Urkundenbuch z 186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953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95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Albert (zm. 1286), biskup pomezański, pieczęć kultowa I. Opis Ernesta Strehlke z 187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3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95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Albert (zm. 1286), biskup pomezański, pieczęć kultowa I. Opis Hermana Cramera z 188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955</text:p>
          </table:table-cell>
          <table:table-cell table:style-name="ce1" table:number-columns-repeated="3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1T09:15:58+00:00</meta:creation-date>
    <dc:date>2025-07-11T09:15:58+00:00</dc:date>
  </office:meta>
</office:document-meta>
</file>