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9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ernard z Kamieńca (zm. 1296), prepozyt kapituły katedralnej w Miśni, kanclerz książecy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9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59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ernard z Kamieńca, prepozyt kapituły katedralnej w Miśni, kanclerz książęcy wrocławski, pieczęć hagiograficzno-kult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42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6:00:29+00:00</meta:creation-date>
    <dc:date>2025-07-10T16:00:29+00:00</dc:date>
  </office:meta>
</office:document-meta>
</file>