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bląg, miasto w Ziemi Malbors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, pieczęć ogólnomiejska I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44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, pieczęć ogólnomiejska I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, pieczęć ogólnomiejska III. Opis Friedricha Vossberga z 184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, pieczęć ogólnomiejska III. Opis Hermanna Kownatzkiego z 193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27:22+00:00</meta:creation-date>
    <dc:date>2025-07-08T09:27:22+00:00</dc:date>
  </office:meta>
</office:document-meta>
</file>