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rnest (zm. ok. 1259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2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rnest (zm. ok. 1259), biskup pomezański, pieczęć piesz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52:01+00:00</meta:creation-date>
    <dc:date>2025-07-08T03:52:01+00:00</dc:date>
  </office:meta>
</office:document-meta>
</file>