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1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(XIV w.), wójt Bytomia</text:p>
          </table:table-cell>
          <table:table-cell table:style-name="ce1"/>
          <table:table-cell table:style-name="ce1" office:value-type="string" calcext:value-type="string">
            <text:p>1346 r.</text:p>
          </table:table-cell>
          <table:table-cell table:style-name="ce1" table:number-columns-repeated="2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1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5918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, wójt Bytomia, pieczęć herbowa. Odcisk z Archiwum Głównego Akt Dawnych w Warszawie z 1346 r.</text:p>
          </table:table-cell>
          <table:table-cell table:style-name="ce1" office:value-type="string" calcext:value-type="string">
            <text:p>Legenda do połowy niebyt wyraźna. Tło pola pieczęci również mało wyraźne. | Edycja dokumentu: Codex diplomaticus Regni Poloniae et Magni Ducatus Lituaniae, t. 1, Vilnae 1758, s. 538, nr 3; Lehns- und Besitzurkunden Schlesiens und seiner einzelnen Fürstenthümer im Mittelalter, hrsg. C. Grünhagen, H. Markgraf, Bd. 2, Leipzig 1883, nr 5, s. 419-420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918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07 | http://agadd2.home.net.pl/metrykalia/1/7/PL_1_1_7_0008.jpg | http://agadd2.home.net.pl/metrykalia/1/album/7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19:06:31+00:00</meta:creation-date>
    <dc:date>2026-03-14T19:06:31+00:00</dc:date>
  </office:meta>
</office:document-meta>
</file>