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91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tum [Aliem, Stuhm], wójt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91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tum [Aliem, Stuhm], wójt zakonu niemieckiego [krzyżackiego], pieczęć herbowa II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1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91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tum [Aliem, Stuhm], wójt zakonu niemieckiego [krzyżackiego], pieczęć herbowa II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91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0:47:27+00:00</meta:creation-date>
    <dc:date>2025-07-20T20:47:27+00:00</dc:date>
  </office:meta>
</office:document-meta>
</file>