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4699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Rogóźno [Roggenhausen], wójt [advocatus] zakonu niemieckiego [krzyżackiego]</text:p>
          </table:table-cell>
          <table:table-cell table:style-name="ce1"/>
          <table:table-cell table:style-name="ce1" office:value-type="string" calcext:value-type="string">
            <text:p>1336-1454</text:p>
          </table:table-cell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69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5909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Rogóźno [Roggenhausen], wójt [advocatus] zakonu niemieckiego [krzyżackiego], pieczęć hagiograficzna II. Opis Janusza Trupindy z 2021 r.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5909</text:p>
          </table:table-cell>
          <table:table-cell table:style-name="ce1" office:value-type="string" calcext:value-type="string">
            <text:p>AGAD, Zbiór Dokumentów Pergaminowych, sygn. 1011</text:p>
          </table:table-cell>
          <table:table-cell table:style-name="ce1" table:number-columns-repeated="2"/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Pieczęć tego urzędnika znamy jeszcze z dwóch niewyraźnych odcisków (GSPK, OBA , nr 28 499; Archiwum Państwowe w Toruniu, Akta miasta Torunia, Kat. I, s. 1064).</text:p>
            <text:p>B. Engel, Die mittelalterlichen Siegel, Th. 1, s. 5, Taf. III , nr 57.</text:p>
          </table:table-cell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5"/>
          <table:table-cell table:style-name="ce1" office:value-type="string" calcext:value-type="string">
            <text:p>Dokumenty pokoju brzeskiego między Polską i Litwą a Zakonem Krzyżackim z 31 grudnia 1435, wyd. A. Szweda, M. Hlebionek, S. Szybkowski, J. Trupinda, Toruń 2021, s. 458, nr B I/30.</text:p>
          </table:table-cell>
        </table:table-row>
        <table:table-row table:style-name="ro1">
          <table:table-cell table:style-name="ce2" office:value-type="string" calcext:value-type="string">
            <text:p>https://s.lhdb.kul.pl/sfragis/item/6282</text:p>
          </table:table-cell>
          <table:table-cell table:style-name="ce2" office:value-type="string" calcext:value-type="string">
            <text:p>CIDOC:E1_CRM_Entity</text:p>
          </table:table-cell>
          <table:table-cell table:style-name="ce2" office:value-type="string" calcext:value-type="string">
            <text:p>Rogóźno [Roggenhausen], wójt [advocatus] zakonu niemieckiego [krzyżackiego], pieczęć hagiograficzna II. Odcisk z Archiwum Głównego Akt Dawnych z 1435 r.</text:p>
          </table:table-cell>
          <table:table-cell table:style-name="ce2" office:value-type="string" calcext:value-type="string">
            <text:p>Legenda słabo odciśnięta, zatarta.</text:p>
          </table:table-cell>
          <table:table-cell table:style-name="ce2" table:number-columns-repeated="2"/>
          <table:table-cell table:style-name="ce2" office:value-type="string" calcext:value-type="string">
            <text:p>pieczęć jednostronna | miska woskowa</text:p>
          </table:table-cell>
          <table:table-cell table:style-name="ce2" office:value-type="string" calcext:value-type="string">
            <text:p>https://s.lhdb.kul.pl/s/sfragis/item/6282</text:p>
          </table:table-cell>
          <table:table-cell table:style-name="ce2" table:number-columns-repeated="2"/>
          <table:table-cell table:style-name="ce2" office:value-type="string" calcext:value-type="string">
            <text:p>Archiwum Główne Akt Dawnych, Zbiór Dokumentów Pergaminowych, sygn. 1011</text:p>
          </table:table-cell>
          <table:table-cell table:style-name="ce2" table:number-columns-repeated="2"/>
          <table:table-cell table:style-name="ce2" office:value-type="string" calcext:value-type="string">
            <text:p>https://csm.kul.pl/</text:p>
          </table:table-cell>
          <table:table-cell table:style-name="ce2" office:value-type="string" calcext:value-type="string">
            <text:p>1435</text:p>
          </table:table-cell>
          <table:table-cell table:style-name="ce2" office:value-type="string" calcext:value-type="string">
            <text:p>https://wiki.kul.pl/lhdb/Main_Page</text:p>
          </table:table-cell>
          <table:table-cell table:style-name="ce2" office:value-type="string" calcext:value-type="string">
            <text:p>Jagoda Jankowska</text:p>
          </table:table-cell>
          <table:table-cell table:style-name="ce2" office:value-type="string" calcext:value-type="string">
            <text:p>pieczęć główna</text:p>
          </table:table-cell>
          <table:table-cell table:style-name="ce2" office:value-type="string" calcext:value-type="string">
            <text:p>sznur niepleciony – nici jednobarwne | czerwone</text:p>
          </table:table-cell>
          <table:table-cell table:style-name="ce2" office:value-type="string" calcext:value-type="string">
            <text:p>masa woskowa</text:p>
          </table:table-cell>
          <table:table-cell table:style-name="ce2" office:value-type="string" calcext:value-type="string">
            <text:p>dobry</text:p>
          </table:table-cell>
          <table:table-cell table:style-name="ce2" office:value-type="string" calcext:value-type="string">
            <text:p>naturalna (niebarwiona masa woskowa)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19:59:21+00:00</meta:creation-date>
    <dc:date>2026-03-07T19:59:21+00:00</dc:date>
  </office:meta>
</office:document-meta>
</file>