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ełmno, miasto w Ziemi Chełmińs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6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łmno, pieczęć ogólnomiejska konna 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9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łmno, pieczęć ogólnomiejska kon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02</text:p>
          </table:table-cell>
          <table:table-cell table:style-name="ce1" table:number-columns-repeated="3"/>
          <table:table-cell table:style-name="ce1" office:value-type="string" calcext:value-type="string">
            <text:p>Odrys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łmno, pieczęć ogólnomiejska konna 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0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0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łmno, pieczęć ogólnomiejska konna I. Opis Marcina Hlebionka z 201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0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58:11+00:00</meta:creation-date>
    <dc:date>2025-07-08T21:58:11+00:00</dc:date>
  </office:meta>
</office:document-meta>
</file>