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92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Nowa Marchia [Neumark], wójt zakonu niemieckiego [krzyżackiego]</text:p>
          </table:table-cell>
          <table:table-cell table:style-name="ce1"/>
          <table:table-cell table:style-name="ce1" office:value-type="string" calcext:value-type="string">
            <text:p>XV w.</text:p>
          </table:table-cell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9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5894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Nowa Marchia [Neumark], wójt zakonu niemieckiego [krzyżackiego], pieczęć maryjna. Opis Janusza Trupindy z 2021 r.</text:p>
          </table:table-cell>
          <table:table-cell table:style-name="ce1"/>
          <table:table-cell table:style-name="ce1" office:value-type="string" calcext:value-type="string">
            <text:p>1423-1435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5894</text:p>
          </table:table-cell>
          <table:table-cell table:style-name="ce1" office:value-type="string" calcext:value-type="string">
            <text:p>AGAD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Wójtowie nowomarchijscy wzmiankowani są w latach 1402-1455. Prawdopodobnie posługiwali się jednym typem pieczęci. Odciski: wzmiankowany przez B. Engela (Die mittelalterlichen Siegel, Th. 1, s. 4, Taf. II , nr 43) oraz reprodukowany przez H.-G. Boehma (Siegel des Deutschen Ordens, s. 15) pochodzą z 1423 r.</text:p>
            <text:p>ELB 4, s. 95, Taf. 21b; B. Engel, Die mittelalterlichen Siegel, s. 4, Taf. II , nr 43; Siegel des Deutschen Ordens, s. 15.</text:p>
          </table:table-cell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5"/>
          <table:table-cell table:style-name="ce1" office:value-type="string" calcext:value-type="string">
            <text:p>Dokumenty pokoju brzeskiego między Polską i Litwą a Zakonem Krzyżackim z 31 grudnia 1435, wyd. A. Szweda, M. Hlebionek, S. Szybkowski, J. Trupinda, Toruń 2021, s. 457-458, nr B I/29.</text:p>
          </table:table-cell>
        </table:table-row>
        <table:table-row table:style-name="ro1">
          <table:table-cell table:style-name="ce2" office:value-type="string" calcext:value-type="string">
            <text:p>https://s.lhdb.kul.pl/sfragis/item/5897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Nowa Marchia [Neumark], wójt zakonu niemieckiego [krzyżackiego], pieczęć maryjna. Opis Bernharda Engela z 1894 r.</text:p>
          </table:table-cell>
          <table:table-cell table:style-name="ce2"/>
          <table:table-cell table:style-name="ce2" office:value-type="string" calcext:value-type="string">
            <text:p>1423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5897</text:p>
          </table:table-cell>
          <table:table-cell table:style-name="ce2" office:value-type="string" calcext:value-type="string">
            <text:p>[Stadtarchiv Thorn] Urk. von 1423</text:p>
          </table:table-cell>
          <table:table-cell table:style-name="ce2" table:number-columns-repeated="2"/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(...) ebenso die Siegel der Comthure von Osterode und Ragnit, da diese drei bei Vossberg fehlen. Es muss aber nicht heissen Vogt zu, sondern der Neumark.</text:p>
          </table:table-cell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Jagoda Jankowska</text:p>
          </table:table-cell>
          <table:table-cell table:style-name="ce2" table:number-columns-repeated="5"/>
          <table:table-cell table:style-name="ce2" office:value-type="string" calcext:value-type="string">
            <text:p>B. Engel, Ordensbeamte und Stadte, Bd. 1: Die mittelalterlichen Siegel des Thorner Rathsarchivs: mit besonderer Berucksichtigung des Ordenslandes, Thorn 1894, s. 4, Taf. II , nr 43.</text:p>
          </table:table-cell>
        </table:table-row>
        <table:table-row table:style-name="ro1">
          <table:table-cell table:style-name="ce2" office:value-type="string" calcext:value-type="string">
            <text:p>https://s.lhdb.kul.pl/sfragis/item/5901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Nowa Marchia [Neumark], wójt zakonu niemieckiego [krzyżackiego], pieczęć maryjna. Opis Roberta von Tolla i Johannesa Sachssendahla z 1887 r.</text:p>
          </table:table-cell>
          <table:table-cell table:style-name="ce2"/>
          <table:table-cell table:style-name="ce2" office:value-type="string" calcext:value-type="string">
            <text:p>1423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5901</text:p>
          </table:table-cell>
          <table:table-cell table:style-name="ce2" office:value-type="string" calcext:value-type="string">
            <text:p> Königsberger  geh.  Ordensarchive</text:p>
          </table:table-cell>
          <table:table-cell table:style-name="ce2" table:number-columns-repeated="2"/>
          <table:table-cell table:style-name="ce2" office:value-type="string" calcext:value-type="string">
            <text:p>Odcisk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Jagoda Jankowska</text:p>
          </table:table-cell>
          <table:table-cell table:style-name="ce2" table:number-columns-repeated="5"/>
          <table:table-cell table:style-name="ce2" office:value-type="string" calcext:value-type="string">
            <text:p>Est- und Livlandische Brieflade. Eine Sammlung von Urkunden zur Adels- und Gutergeschichte Est- und Livlands, in Uebersetzungen und Auszugen, Bd. 4, hrsg. R. v. Toll, J. Sachssendahl, Reval 1887, s. 95, nr b, Taf. 21b.</text:p>
          </table:table-cell>
        </table:table-row>
        <table:table-row table:style-name="ro1">
          <table:table-cell table:style-name="ce2" office:value-type="string" calcext:value-type="string">
            <text:p>https://s.lhdb.kul.pl/sfragis/item/6280</text:p>
          </table:table-cell>
          <table:table-cell table:style-name="ce2" office:value-type="string" calcext:value-type="string">
            <text:p>CIDOC:E1_CRM_Entity</text:p>
          </table:table-cell>
          <table:table-cell table:style-name="ce2" office:value-type="string" calcext:value-type="string">
            <text:p>Nowa Marchia [Neumark], wójt zakonu niemieckiego [krzyżackiego], pieczęć maryjna. Odcisk z Archiwum Głównego Akt Dawnych z 1435 r.</text:p>
          </table:table-cell>
          <table:table-cell table:style-name="ce2" table:number-columns-repeated="3"/>
          <table:table-cell table:style-name="ce2" office:value-type="string" calcext:value-type="string">
            <text:p>pieczęć jednostronna | miska woskowa</text:p>
          </table:table-cell>
          <table:table-cell table:style-name="ce2" office:value-type="string" calcext:value-type="string">
            <text:p>https://s.lhdb.kul.pl/s/sfragis/item/6280</text:p>
          </table:table-cell>
          <table:table-cell table:style-name="ce2" table:number-columns-repeated="2"/>
          <table:table-cell table:style-name="ce2" office:value-type="string" calcext:value-type="string">
            <text:p>Archiwum Główne Akt Dawnych, Zbiór Dokumentów Pergaminowych, sygn. 1011</text:p>
          </table:table-cell>
          <table:table-cell table:style-name="ce2" table:number-columns-repeated="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1435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Jagoda Jankowska</text:p>
          </table:table-cell>
          <table:table-cell table:style-name="ce2" office:value-type="string" calcext:value-type="string">
            <text:p>pieczęć główna</text:p>
          </table:table-cell>
          <table:table-cell table:style-name="ce2" office:value-type="string" calcext:value-type="string">
            <text:p>sznur niepleciony – nici jednobarwne | czerwone</text:p>
          </table:table-cell>
          <table:table-cell table:style-name="ce2" office:value-type="string" calcext:value-type="string">
            <text:p>masa woskowa</text:p>
          </table:table-cell>
          <table:table-cell table:style-name="ce2" office:value-type="string" calcext:value-type="string">
            <text:p>dobry</text:p>
          </table:table-cell>
          <table:table-cell table:style-name="ce2" office:value-type="string" calcext:value-type="string">
            <text:p>naturalna (niebarwiona masa woskowa)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5T06:44:13+00:00</meta:creation-date>
    <dc:date>2026-03-15T06:44:13+00:00</dc:date>
  </office:meta>
</office:document-meta>
</file>