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91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, pieczęć symboliczna 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8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, pieczęć symboliczna I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9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, pieczęć symbol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91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2:21:01+00:00</meta:creation-date>
    <dc:date>2025-07-09T12:21:01+00:00</dc:date>
  </office:meta>
</office:document-meta>
</file>