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ncenty ze Zbrosławic [Zbroslawitz] na Śląsku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88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8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ncenty ze Zbrosławic [Zbroslawitz] na Śląsku, rycerz, pieczęć herbowa. Odcisk z Archiwum Głównego Akt Dawnych w Warszawie z 134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881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007 | http://agadd2.home.net.pl/metrykalia/1/7/PL_1_1_7_0007.jpg | http://agadd2.home.net.pl/metrykalia/1/album/7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8:27:09+00:00</meta:creation-date>
    <dc:date>2025-07-11T08:27:09+00:00</dc:date>
  </office:meta>
</office:document-meta>
</file>