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z Tarnowic [Tarnowitz, dzisiaj: Tarnowskie Góry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8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7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Adam z Tarnowic [Tarnowitz, dzisiaj: Tarnowskie Góry], rycerz, pieczęć herbowa. Odcisk z Archiwum Głównego Akt Dawnych w Warszawie z 134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87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07 | http://agadd2.home.net.pl/metrykalia/1/7/PL_1_1_7_0006.jpg | http://agadd2.home.net.pl/metrykalia/1/album/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9:14:55+00:00</meta:creation-date>
    <dc:date>2025-07-11T09:14:55+00:00</dc:date>
  </office:meta>
</office:document-meta>
</file>