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5870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Kazimierz (zm. 1312), książę bytom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5870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5871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Kazimierz, książę bytomski, pieczęć herbowa. Opis Winfrieda Irganga z 1988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5871</text:p>
          </table:table-cell>
          <table:table-cell table:style-name="ce1" table:number-columns-repeated="3"/>
          <table:table-cell table:style-name="ce1" office:value-type="string" calcext:value-type="string">
            <text:p>Fotografia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5T18:51:36+00:00</meta:creation-date>
    <dc:date>2025-07-05T18:51:36+00:00</dc:date>
  </office:meta>
</office:document-meta>
</file>