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85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ernard Zwinny (zm. 1286), książę lwówe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85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8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ernard Zwinny, książę lwówecki, pieczęć piesz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853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01:44+00:00</meta:creation-date>
    <dc:date>2025-07-10T23:01:44+00:00</dc:date>
  </office:meta>
</office:document-meta>
</file>