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ętrzyn [Rastenburg], prokurato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84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58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ętrzyn [Rastenburg], prokurator zakonu niemieckiego [krzyżackiego], pieczęć z wyobrażeniem przedmiotów codziennego użytku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4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58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ętrzyn [Rastenburg], prokurator zakonu niemieckiego [krzyżackiego], pieczęć z wyobrażeniem przedmiotów codziennego użytku. Opis Janusza T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5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27:55+00:00</meta:creation-date>
    <dc:date>2025-07-05T09:27:55+00:00</dc:date>
  </office:meta>
</office:document-meta>
</file>