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uchola [Tuchel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chola [Tuchel], komtur zakonu niemieckiego [krzyżackiego], pieczęć hagiograficzn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chola [Tuchel], komtur zakonu niemieckiego [krzyżackiego], pieczęć hagiograf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4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chola [Tuchel], komtur zakonu niemieckiego [krzyżackiego], pieczęć hagiograficzna 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2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uchola [Tuchel], komtur zakonu niemieckiego [krzyżackiego], pieczęć hagiograficzna II. Odcisk z Archiwum Głównego Akt Dawnych z 143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27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|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5:04+00:00</meta:creation-date>
    <dc:date>2025-12-04T14:05:04+00:00</dc:date>
  </office:meta>
</office:document-meta>
</file>