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83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tarogród [Althausen], komtur zakonu niemieckiego [krzyżackiego]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583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83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tarogród [Althausen], komtur zakonu niemieckiego [krzyżackiego], pieczęć hagiograficzna II. Opis Janusza Trupindy z 202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838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04:07:08+00:00</meta:creation-date>
    <dc:date>2025-07-20T04:07:08+00:00</dc:date>
  </office:meta>
</office:document-meta>
</file>