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8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rudziądz [Graudenz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81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udziądz [Graudenz], komtur zakonu niemieckiego [krzyżackiego], pieczęć symboliczna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1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udziądz [Graudenz], komtur zakonu niemieckiego [krzyżackiego], pieczęć symboliczna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1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58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udziądz [Graudenz], komtur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19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udziądz [Graudenz], komtur zakonu niemieckiego [krzyżackiego], pieczęć symboliczna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2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40:34+00:00</meta:creation-date>
    <dc:date>2025-07-07T03:40:34+00:00</dc:date>
  </office:meta>
</office:document-meta>
</file>