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0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łga [Balga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0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łga [Balga], komtur zakonu niemieckiego [krzyżackiego], pieczęć symboliczna 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0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8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łga [Balga], komtur zakonu niemieckiego [krzyżackiego], pieczęć symboliczn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1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0:04:02+00:00</meta:creation-date>
    <dc:date>2025-07-11T00:04:02+00:00</dc:date>
  </office:meta>
</office:document-meta>
</file>