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796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 office:value-type="string" calcext:value-type="string">
            <text:p>Świecie [Schwetz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79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ecie [Schwetz], komtur domowy zakonu niemieckiego [krzyżackiego], pieczęć herbow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9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40:39+00:00</meta:creation-date>
    <dc:date>2025-07-20T16:40:39+00:00</dc:date>
  </office:meta>
</office:document-meta>
</file>