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78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ertold (XIII w.), proboszcz w Nowym Kościel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78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8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ertold, proboszcz w Nowym Kościele, pieczęć hagiograficzno-kult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8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8:51:05+00:00</meta:creation-date>
    <dc:date>2025-07-10T18:51:05+00:00</dc:date>
  </office:meta>
</office:document-meta>
</file>