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Komentarz wydawcy, Opis typariusz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4841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Radzyń Chełmiński [Rehden], komtur domowy zakonu niemieckiego [krzyżackiego]</text:p>
          </table:table-cell>
          <table:table-cell table:style-name="ce1"/>
          <table:table-cell table:style-name="ce1" office:value-type="string" calcext:value-type="string">
            <text:p>1293-1468</text:p>
          </table:table-cell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8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.lhdb.kul.pl/sfragis/item/5778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Radzyń Chełmiński [Rehden], komtur domowy zakonu niemieckiego [krzyżackiego], pieczęć herbowa II. Opis Janusza Trupindy z 2021 r.</text:p>
          </table:table-cell>
          <table:table-cell table:style-name="ce1"/>
          <table:table-cell table:style-name="ce1" office:value-type="string" calcext:value-type="string">
            <text:p>1435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5778</text:p>
          </table:table-cell>
          <table:table-cell table:style-name="ce1" office:value-type="string" calcext:value-type="string">
            <text:p>AGAD, Zbiór Dokumentów Pergaminowych, sygn. 1011</text:p>
          </table:table-cell>
          <table:table-cell table:style-name="ce1" table:number-columns-repeated="2"/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B. Engel (Die mittelalterlichen Siegel, Th. 1, s. 5, Taf. III, nr 56) publikuje inny typ pieczęci tego urzędu, od naszego różniący się liternictwem [majuskuła gotycka] i językiem legendy, oraz ikonografią: w polu pieczęci widoczne pół koła.</text:p>
          </table:table-cell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3"/>
          <table:table-cell table:style-name="ce1" office:value-type="string" calcext:value-type="string">
            <text:p>Okrągła; Ø 34 mm; wosk naturalny; przywieszona na sznurach jedwabnych, czerwonych; legenda słabo odciśnięta.</text:p>
            <text:p>Legenda wykonana minuskułą gotycką; ujęta w dwie linie ciągłe.</text:p>
            <text:p>S + huskomturn : czum : red[en] :</text:p>
            <text:p>W polu pieczęci tarcza herbowa z kołem wozu o sześciu szprychach.</text:p>
          </table:table-cell>
          <table:table-cell table:style-name="ce1" table:number-columns-repeated="2"/>
          <table:table-cell table:style-name="ce1" office:value-type="string" calcext:value-type="string">
            <text:p>Dokumenty pokoju brzeskiego między Polską i Litwą a Zakonem Krzyżackim z 31 grudnia 1435, wyd. A. Szweda, M. Hlebionek, S. Szybkowski, J. Trupinda, Toruń 2021, s. 472, nr B I/44.</text:p>
          </table:table-cell>
        </table:table-row>
        <table:table-row table:style-name="ro1">
          <table:table-cell table:style-name="ce2" office:value-type="string" calcext:value-type="string">
            <text:p>https://s.lhdb.kul.pl/sfragis/item/6305</text:p>
          </table:table-cell>
          <table:table-cell table:style-name="ce2" office:value-type="string" calcext:value-type="string">
            <text:p>CIDOC:E1_CRM_Entity</text:p>
          </table:table-cell>
          <table:table-cell table:style-name="ce2" office:value-type="string" calcext:value-type="string">
            <text:p>Radzyń Chełmiński [Rehden], komtur domowy zakonu niemieckiego [krzyżackiego], pieczęć herbowa II. Odcisk z Archiwum Głównego Akt Dawnych z 1435 r.</text:p>
          </table:table-cell>
          <table:table-cell table:style-name="ce2" office:value-type="string" calcext:value-type="string">
            <text:p>Legenda słabo odciśnięta.</text:p>
          </table:table-cell>
          <table:table-cell table:style-name="ce2" table:number-columns-repeated="2"/>
          <table:table-cell table:style-name="ce2" office:value-type="string" calcext:value-type="string">
            <text:p>pieczęć jednostronna | miska woskowa</text:p>
          </table:table-cell>
          <table:table-cell table:style-name="ce2" office:value-type="string" calcext:value-type="string">
            <text:p>https://s.lhdb.kul.pl/s/sfragis/item/6305</text:p>
          </table:table-cell>
          <table:table-cell table:style-name="ce2" table:number-columns-repeated="2"/>
          <table:table-cell table:style-name="ce2" office:value-type="string" calcext:value-type="string">
            <text:p>Archiwum Główne Akt Dawnych, Zbiór Dokumentów Pergaminowych, sygn. 1011</text:p>
          </table:table-cell>
          <table:table-cell table:style-name="ce2" table:number-columns-repeated="2"/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1435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Anna Wieczorkowska</text:p>
          </table:table-cell>
          <table:table-cell table:style-name="ce2" office:value-type="string" calcext:value-type="string">
            <text:p>pieczęć główna</text:p>
          </table:table-cell>
          <table:table-cell table:style-name="ce2" office:value-type="string" calcext:value-type="string">
            <text:p>sznur niepleciony – nici jednobarwne czerwone</text:p>
          </table:table-cell>
          <table:table-cell table:style-name="ce2" office:value-type="string" calcext:value-type="string">
            <text:p>masa woskowa</text:p>
          </table:table-cell>
          <table:table-cell table:style-name="ce2"/>
          <table:table-cell table:style-name="ce2" office:value-type="string" calcext:value-type="string">
            <text:p>dobry</text:p>
          </table:table-cell>
          <table:table-cell table:style-name="ce2" office:value-type="string" calcext:value-type="string">
            <text:p>naturalna (niebarwiona masa woskowa)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7T21:26:53+00:00</meta:creation-date>
    <dc:date>2026-03-07T21:26:53+00:00</dc:date>
  </office:meta>
</office:document-meta>
</file>