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76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stróda [Osterode], komtur domowy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76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77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stróda [Osterode], komtur domowy zakonu niemieckiego [krzyżackiego], pieczęć herbowa II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77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0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Ostróda [Osterode], komtur domowy zakonu niemieckiego [krzyżackiego], pieczęć herbowa II. Odcisk z Archiwum Głównego Akt Dawnych z 1435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303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101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niepleciony – nici jednobarwne czerwon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3T04:24:09+00:00</meta:creation-date>
    <dc:date>2025-12-03T04:24:09+00:00</dc:date>
  </office:meta>
</office:document-meta>
</file>